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B5C3FE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_35_c8c8bd5-0173-11e6-9417-00155d640301_5f_3_5f_foto">
        <draw:frame draw:style-name="gr1" draw:text-style-name="P1" draw:layer="layout" svg:width="18.999cm" svg:height="18.999cm" svg:x="1cm" svg:y="5.35cm">
          <draw:image xlink:href="Pictures/100000000000038400000384B5C3FE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5_c8c8bd5-0173-11e6-9417-00155d640301_5f_3_5f_foto" style:display-name="5c8c8bd5-0173-11e6-9417-00155d640301_3_fo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Windows_x86 LibreOffice_project/1b1a90865e348b492231e1c451437d7a15bb262b</meta:generator>
    <meta:document-statistic meta:object-count="1"/>
  </office:meta>
</office:document-meta>
</file>